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0674E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-title">
      <style:graphic-properties draw:fill-color="#ffffff" draw:auto-grow-height="true" fo:min-height="2.844cm"/>
    </style:style>
    <style:style style:name="pr2" style:family="presentation" style:parent-style-name="forest-subtitle">
      <style:graphic-properties draw:fill-color="#ffffff" draw:auto-grow-height="true" fo:min-height="13.861cm"/>
    </style:style>
    <style:style style:name="pr3" style:family="presentation" style:parent-style-name="forest-notes">
      <style:graphic-properties draw:fill-color="#ffffff" draw:auto-grow-height="true" fo:min-height="13.365cm"/>
    </style:style>
    <style:style style:name="pr4" style:family="presentation" style:parent-style-name="forest-title">
      <style:graphic-properties fo:min-height="2.593cm"/>
    </style:style>
    <style:style style:name="pr5" style:family="presentation" style:parent-style-name="forest-subtitle">
      <style:graphic-properties draw:fill-color="#ffffff" fo:min-height="13.61cm"/>
    </style:style>
    <style:style style:name="pr6" style:family="presentation" style:parent-style-name="forest-notes">
      <style:graphic-properties draw:fill-color="#ffffff" fo:min-height="13.114cm"/>
    </style:style>
    <style:style style:name="pr7" style:family="presentation" style:parent-style-name="forest-subtitle" style:list-style-name="L2">
      <style:graphic-properties draw:fill-color="#ffffff" fo:min-height="13.61cm"/>
    </style:style>
    <style:style style:name="pr8" style:family="presentation" style:parent-style-name="forest-title">
      <style:graphic-properties draw:auto-grow-height="true" fo:min-height="2.844cm"/>
    </style:style>
    <style:style style:name="pr9" style:family="presentation" style:parent-style-name="forest-outline1">
      <style:graphic-properties fo:min-height="13.61cm"/>
    </style:style>
    <style:style style:name="pr10" style:family="presentation" style:parent-style-name="forest-outline1">
      <style:graphic-properties draw:auto-grow-height="true" fo:min-height="13.861cm"/>
    </style:style>
    <style:style style:name="pr11" style:family="presentation" style:parent-style-name="forest-subtitle">
      <style:graphic-properties draw:fill-color="#ffffff" draw:auto-grow-height="true" fo:min-height="17.2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>
        <office:forms form:automatic-focus="false" form:apply-design-mode="false"/>
        <draw:frame presentation:style-name="pr1" draw:text-style-name="P1" draw:layer="layout" svg:width="24.5cm" svg:height="2.844cm" svg:x="1.5cm" svg:y="1.5cm" presentation:class="title">
          <draw:text-box>
            <text:p text:style-name="P1">An Introduction to Python<text:tab/></text:p>
          </draw:text-box>
        </draw:frame>
        <draw:frame presentation:style-name="pr2" draw:text-style-name="P1" draw:layer="layout" svg:width="24.5cm" svg:height="13.861cm" svg:x="1.5cm" svg:y="4.914cm" presentation:class="subtitle">
          <draw:text-box>
            <text:p text:style-name="P1">Presented to OCPUG, 2010-11-3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 presentation:user-transformed="true">
          <draw:text-box>
            <text:p>Why Learn Python: Part 1 of 3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2">
              <text:list-item>
                <text:p>Easy to learn yet powerful</text:p>
              </text:list-item>
              <text:list-item>
                <text:p>Concise syntax: few words per idea <text:s text:c="4"/>expressed</text:p>
              </text:list-item>
              <text:list-item>
                <text:p>Usable for web, scripts, full blown standalone applications</text:p>
              </text:list-item>
              <text:list-item>
                <text:p>Runs on all major operating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Why Learn Python: Part 2 of 3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2">
              <text:list-item>
                <text:p>No type declarations to speak of</text:p>
              </text:list-item>
              <text:list-item>
                <text:p>Friendly, helpful community</text:p>
              </text:list-item>
              <text:list-item>
                <text:p>The language is very "googleable"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Why Learn Python: Part 3 of 3</text:p>
          </draw:text-box>
        </draw:frame>
        <draw:frame presentation:style-name="pr7" draw:text-style-name="P3" draw:layer="layout" svg:width="24.5cm" svg:height="13.61cm" svg:x="1.5cm" svg:y="5.039cm" presentation:class="subtitle" presentation:user-transformed="true">
          <draw:text-box>
            <text:list text:style-name="L2">
              <text:list-item>
                <text:p text:style-name="P3">Small core language</text:p>
              </text:list-item>
              <text:list-item>
                <text:p text:style-name="P3">One needn't learn a lot to become productive</text:p>
              </text:list-item>
              <text:list-item>
                <text:p text:style-name="P3">Large set of reusable modules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aradigm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Procedural</text:p>
              </text:list-item>
              <text:list-item>
                <text:p>Object Oriented</text:p>
              </text:list-item>
              <text:list-item>
                <text:p>Functional (to an exte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Major Implementation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>CPython</text:p>
            <text:p>Pypy</text:p>
            <text:p>Jython</text:p>
            <text:p>IronPython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Python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Latest Versions 2.7 and 3.1</text:p>
              </text:list-item>
              <text:list-item>
                <text:p>Written in C</text:p>
              </text:list-item>
              <text:list-item>
                <text:p>Has its own byte code</text:p>
              </text:list-item>
              <text:list-item>
                <text:p>Can sort of JIT with Psyco on x86</text:p>
              </text:list-item>
              <text:list-item>
                <text:p>The Reference Implementation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ypy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Version 1.4 implements Python 2.5</text:p>
              </text:list-item>
              <text:list-item>
                <text:p>Written in Python</text:p>
              </text:list-item>
              <text:list-item>
                <text:p>JIT available</text:p>
              </text:list-item>
              <text:list-item>
                <text:p>Can use C, JVM or .Net as backends</text:p>
              </text:list-item>
              <text:list-item>
                <text:p>Just recently considered “suitable for everyday development” and “production use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Jython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Written in Java</text:p>
              </text:list-item>
              <text:list-item>
                <text:p>Version 2.5 is Python 2.5</text:p>
              </text:list-item>
              <text:list-item>
                <text:p>JIT's</text:p>
              </text:list-item>
              <text:list-item>
                <text:p>Runs on the JV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IronPython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Written in C#</text:p>
              </text:list-item>
              <text:list-item>
                <text:p>Version 2.6 is Python 2.6</text:p>
              </text:list-item>
              <text:list-item>
                <text:p>JIT's</text:p>
              </text:list-item>
              <text:list-item>
                <text:p>Runs on .Net</text:p>
              </text:list-item>
              <text:list-item>
                <text:p>Doesn't have much of a Python Standard Libr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Nouns and verb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Nouns: “data”</text:p>
              </text:list-item>
              <text:list-item>
                <text:p>Verbs: “operators”, “control flow”, “functions”, “method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The simplest control flow: sequential execution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>print 'hello world'</text:p>
            <text:p>print 'how are you?'</text:p>
            <text:p>print 'goodbye'</text:p>
            <text:p># Like a recipe or chemistry experiment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(Scalar) types: Part 1 of 2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int: whole number</text:p>
              </text:list-item>
              <text:list-item>
                <text:p>long: potentially large whole number</text:p>
              </text:list-item>
              <text:list-item>
                <text:p>float: whole number or fraction </text:p>
              </text:list-item>
              <text:list-item>
                <text:p>bool: logic 101 truth values</text:p>
              </text:list-item>
              <text:list-item>
                <text:p>None: special value representing “nothing”</text:p>
              </text:list-item>
              <text:list-item>
                <text:p>str: a sequence of characters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(Collection) types: Part 2 of 2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list: a read/write sequence</text:p>
              </text:list-item>
              <text:list-item>
                <text:p>tuple: a readonly sequence</text:p>
              </text:list-item>
              <text:list-item>
                <text:p>dict: like a dictionary or “hash” </text:p>
              </text:list-item>
              <text:list-item>
                <text:p>set: from set theory</text:p>
              </text:list-item>
              <text:list-item>
                <text:p>file: a sequence of bytes or characters, usually on di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Python 2.x int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/>
            <text:p>0</text:p>
            <text:p>1</text:p>
            <text:p>999999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Example int, long and float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Addition: +</text:p>
            <text:p>Subtraction: -</text:p>
            <text:p>Multiplication: *</text:p>
            <text:p>Integer (2.x) or float (3.x) division: /</text:p>
            <text:p>Integer division: //</text:p>
            <text:p>Modulus: %</text:p>
            <text:p>Exponentiation: **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use of int</text:p>
          </draw:text-box>
        </draw:frame>
        <draw:frame presentation:style-name="pr5" draw:layer="layout" svg:width="24.5cm" svg:height="13.61cm" svg:x="1.5cm" svg:y="5.039cm" presentation:class="subtitle">
          <draw:text-box>
            <text:p>print(1+2)</text:p>
            <text:p># prints 3</text:p>
            <text:p/>
            <text:p>print(5**2)</text:p>
            <text:p># prints 25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long literals in Python 2.x</text:p>
          </draw:text-box>
        </draw:frame>
        <draw:frame presentation:style-name="pr5" draw:layer="layout" svg:width="24.5cm" svg:height="13.61cm" svg:x="1.5cm" svg:y="5.039cm" presentation:class="subtitle">
          <draw:text-box>
            <text:p>1L</text:p>
            <text:p>65535L</text:p>
            <text:p>68056473384187692692674921486353642L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Int vs. long in Python 2.x vs 3.x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In Python 2.x, small integers are int's, and big integers are long's</text:p>
              </text:list-item>
              <text:list-item>
                <text:p>In Python 3.x, all integers are called int's, but actually look like 2.x's long's behind the scenes</text:p>
              </text:list-item>
              <text:list-item>
                <text:p>In 3.x, the “L” suffix is never u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float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>1.0</text:p>
            <text:p>3.14159</text:p>
            <text:p>1.5e20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use of float</text:p>
          </draw:text-box>
        </draw:frame>
        <draw:frame presentation:style-name="pr5" draw:layer="layout" svg:width="24.5cm" svg:height="13.61cm" svg:x="1.5cm" svg:y="5.039cm" presentation:class="subtitle">
          <draw:text-box>
            <text:p>Print(3.14159)</text:p>
            <text:p># prints 3.14159</text:p>
            <text:p/>
            <text:p>Print(2/9)</text:p>
            <text:p># prints 0.222222222222</text:p>
            <text:p/>
            <text:p>Print(1.5e20)</text:p>
            <text:p># prints 1.5e+20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bool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>True</text:p>
            <text:p>False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bool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and</text:p>
            <text:p>or</text:p>
            <text:p>not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ommon operators returning bool</text:p>
          </draw:text-box>
        </draw:frame>
        <draw:frame presentation:style-name="pr5" draw:text-style-name="P4" draw:layer="layout" svg:width="24.5cm" svg:height="13.61cm" svg:x="1.5cm" svg:y="5.039cm" presentation:class="subtitle">
          <draw:text-box>
            <text:p text:style-name="P4"><text:s/>Less than: <text:s text:c="22"/>&lt;</text:p>
            <text:p text:style-name="P4"><text:s/>Less than or equal to: <text:s text:c="4"/>&lt;=</text:p>
            <text:p text:style-name="P4"><text:s/>Greater than: <text:s text:c="18"/>&gt;</text:p>
            <text:p text:style-name="P4"><text:s/>Greater than or equal to: &gt;=</text:p>
            <text:p text:style-name="P4"><text:s/>Equal to: <text:s text:c="25"/>==</text:p>
            <text:p text:style-name="P4"><text:s/>Not equal to: <text:s text:c="19"/>!=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use of bool</text:p>
          </draw:text-box>
        </draw:frame>
        <draw:frame presentation:style-name="pr5" draw:layer="layout" svg:width="24.5cm" svg:height="13.927cm" svg:x="1.5cm" svg:y="4.881cm" presentation:class="subtitle" presentation:user-transformed="true">
          <draw:text-box>
            <text:p>print(not True)</text:p>
            <text:p># prints False</text:p>
            <text:p/>
            <text:p>Print(1 &lt; 3)</text:p>
            <text:p># prints True</text:p>
            <text:p/>
            <text:p>print(True and False)</text:p>
            <text:p># prints False</text:p>
            <text:p/>
            <text:p>Print(True or False)</text:p>
            <text:p># prints True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None literal</text:p>
          </draw:text-box>
        </draw:frame>
        <draw:frame presentation:style-name="pr5" draw:layer="layout" svg:width="24.5cm" svg:height="13.61cm" svg:x="1.5cm" svg:y="5.039cm" presentation:class="subtitle">
          <draw:text-box>
            <text:p>None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Quick aside: variables</text:p>
          </draw:text-box>
        </draw:frame>
        <draw:frame presentation:style-name="pr5" draw:layer="layout" svg:width="24.5cm" svg:height="13.61cm" svg:x="1.5cm" svg:y="5.039cm" presentation:class="subtitle">
          <draw:text-box>
            <text:p>When you want a variable to have a value, you just assign it with =</text:p>
            <text:p/>
            <text:p>x = 5</text:p>
            <text:p>y = True</text:p>
            <text:p>z = 2.71828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Some analogies for understanding variable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Could be thought of as a sticky label you can place on a value</text:p>
              </text:list-item>
              <text:list-item>
                <text:p>Could also be thought of as a bucket you can put a value in</text:p>
              </text:list-item>
              <text:list-item>
                <text:p>They just assign a name to a val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Variables' degree of permanence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Unlike in mathematics a variable, once assigned, does not necessarily retain that value forever.</text:p>
              </text:list-item>
              <text:list-item>
                <text:p>A subsequent assignment to the same variable changes its valu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of changing a variable</text:p>
          </draw:text-box>
        </draw:frame>
        <draw:frame presentation:style-name="pr5" draw:layer="layout" svg:width="24.5cm" svg:height="13.61cm" svg:x="1.5cm" svg:y="5.039cm" presentation:class="subtitle">
          <draw:text-box>
            <text:p>x = 5</text:p>
            <text:p>print(x)</text:p>
            <text:p># prints 5</text:p>
            <text:p/>
            <text:p>x = 10</text:p>
            <text:p>print(x)</text:p>
            <text:p># prints 10; the previous <text:s/>5 is lost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None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x == None</text:p>
            <text:p/>
            <text:p>y is None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 presentation:user-transformed="true">
          <draw:text-box>
            <text:p>Example Python 2.x str literals </text:p>
          </draw:text-box>
        </draw:frame>
        <draw:frame presentation:style-name="pr5" draw:layer="layout" svg:width="24.5cm" svg:height="13.61cm" svg:x="1.5cm" svg:y="5.039cm" presentation:class="subtitle">
          <draw:text-box>
            <text:p>'abc'</text:p>
            <text:p>“def”</text:p>
            <text:p>'ghi”jkl'</text:p>
            <text:p>“mno'pqr”</text:p>
            <text:p>u'公案'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ython 3.x str literal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>'abc'</text:p>
            <text:p>“def”</text:p>
            <text:p>'ghi”jkl'</text:p>
            <text:p>“mno'pqr”</text:p>
            <text:p>'公案'</text:p>
            <text:p/>
            <text:p>...all str's are unicode in 3.x.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str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Catenation: +</text:p>
            <text:p>Repetition: *</text:p>
            <text:p>Slicing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use of str's</text:p>
          </draw:text-box>
        </draw:frame>
        <draw:frame presentation:style-name="pr5" draw:layer="layout" svg:width="24.5cm" svg:height="13.61cm" svg:x="1.5cm" svg:y="5.039cm" presentation:class="subtitle">
          <draw:text-box>
            <text:p>print 'abc' + “def”</text:p>
            <text:p># prints abcdef</text:p>
            <text:p/>
            <text:p>print 'ghi' * 3</text:p>
            <text:p># prints ghighighi</text:p>
            <text:p/>
            <text:p>print 'abcdefghi'[3:6]</text:p>
            <text:p># prints def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More on str slicing</text:p>
          </draw:text-box>
        </draw:frame>
        <draw:frame presentation:style-name="pr5" draw:layer="layout" svg:width="24.5cm" svg:height="13.61cm" svg:x="1.5cm" svg:y="5.039cm" presentation:class="subtitle">
          <draw:text-box>
            <text:p>print string[x,y] says:</text:p>
            <text:p>print characters x through y-1</text:p>
            <text:p/>
            <text:p>The leftmost character is character number zero</text:p>
            <text:p/>
            <text:p>print '0123456789'[2:5]</text:p>
            <text:p># prints 234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licing with negative values</text:p>
          </draw:text-box>
        </draw:frame>
        <draw:frame presentation:style-name="pr5" draw:layer="layout" svg:width="24.5cm" svg:height="13.61cm" svg:x="1.5cm" svg:y="5.039cm" presentation:class="subtitle">
          <draw:text-box>
            <text:p>A negative number in a slice says “from the end”</text:p>
            <text:p/>
            <text:p>string='abcdefghi'</text:p>
            <text:p>print string[3:-2]</text:p>
            <text:p># prints defg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list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>[]</text:p>
            <text:p>[1]</text:p>
            <text:p>[1, 2, 3, 4]</text:p>
            <text:p>[20, 15, 5, 0]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Some other ways of getting a list: Python 2.x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 text:style-name="P4"><text:s/>print(range(3))</text:p>
            <text:p text:style-name="P4"><text:s/># prints [ 0, 1, 2 ]</text:p>
            <text:p text:style-name="P4"/>
            <text:p text:style-name="P4"><text:s/>print(range(5, 10))</text:p>
            <text:p text:style-name="P4"><text:s/># prints [ 5, 6, 7, 8, 9 ]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 presentation:user-transformed="true">
          <draw:text-box>
            <text:p>Example list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Slicing</text:p>
            <text:p>sort()</text:p>
            <text:p>Catenation: +</text:p>
            <text:p>append</text:p>
            <text:p>extend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Lists defined</text:p>
          </draw:text-box>
        </draw:frame>
        <draw:frame presentation:style-name="pr5" draw:text-style-name="P4" draw:layer="layout" svg:width="24.5cm" svg:height="13.61cm" svg:x="1.5cm" svg:y="5.039cm" presentation:class="subtitle">
          <draw:text-box>
            <text:list text:style-name="L1">
              <text:list-item>
                <text:p text:style-name="P4">A list is a collection of (potentially) many values, kept in order, indexed by whole numbers from 0 to num_values-1</text:p>
              </text:list-item>
              <text:list-item>
                <text:p text:style-name="P4">They are similar to arrays in many other languages, but are very flexible compared to arrays in C (another programming language)</text:p>
              </text:list-item>
              <text:list-item>
                <text:p text:style-name="P4">Modifying the end of a list is fast; modifying the beginning of a list is sl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(More) example list operators</text:p>
          </draw:text-box>
        </draw:frame>
        <draw:frame presentation:style-name="pr5" draw:layer="layout" svg:width="24.5cm" svg:height="13.61cm" svg:x="1.5cm" svg:y="5.039cm" presentation:class="subtitle">
          <draw:text-box>
            <text:p>Indexing: list_[5]</text:p>
            <text:p>Slicing: list_[5, 10]</text:p>
            <text:p>list_.append(5)</text:p>
            <text:p>del list_[5]</text:p>
            <text:p>list_.pop()</text:p>
            <text:p>Comparison operators: &lt;, ==, &gt;=, etc.</text:p>
            <text:p>len(list_)</text:p>
            <text:p>list_.sort()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A note on strings</text:p>
          </draw:text-box>
        </draw:frame>
        <draw:frame presentation:style-name="pr5" draw:text-style-name="P4" draw:layer="layout" svg:width="24.5cm" svg:height="13.927cm" svg:x="1.5cm" svg:y="4.881cm" presentation:class="subtitle" presentation:user-transformed="true">
          <draw:text-box>
            <text:p text:style-name="P4"><text:s/># This is sometimes quadratic (slow):</text:p>
            <text:p text:style-name="P4"><text:s/>string = ''</text:p>
            <text:p text:style-name="P4"><text:s/>for i in range(10000):</text:p>
            <text:p text:style-name="P4"><text:s text:c="4"/>string += str(i)</text:p>
            <text:p text:style-name="P4"/>
            <text:p text:style-name="P4"><text:s/># This is linear (fast):</text:p>
            <text:p text:style-name="P4"><text:s/>list_ = []</text:p>
            <text:p text:style-name="P4"><text:s/>for i in range(10000):</text:p>
            <text:p text:style-name="P4"><text:s text:c="4"/>list_.append(i)</text:p>
            <text:p text:style-name="P4"><text:s/>string = ''.join(list_)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ome brief notes about tuple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Tuples are like lists, except they're readonly, and their literals use (), not []</text:p>
              </text:list-item>
              <text:list-item>
                <text:p>The main exception is that a tuple with a single element is written (1,) - for example</text:p>
              </text:list-item>
              <text:list-item>
                <text:p>It's unfortunately easy to end up with a tuple by writing x = 1,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Dictionaries Defined</text:p>
          </draw:text-box>
        </draw:frame>
        <draw:frame presentation:style-name="pr5" draw:layer="layout" svg:width="24.5cm" svg:height="13.61cm" svg:x="1.5cm" svg:y="5.039cm" presentation:class="subtitle">
          <draw:text-box>
            <text:p/>
            <text:list text:style-name="L1">
              <text:list-item>
                <text:p>Are similar to a real-world dictionary on one's bookshelf</text:p>
              </text:list-item>
              <text:list-item>
                <text:p>Are like a “hash” or “map” or “associative array” in some other languages</text:p>
              </text:list-item>
              <text:list-item>
                <text:p>Are a collection of (potentially) many variables, that facilitate easily finding where you put something previously</text:p>
              </text:list-item>
              <text:list-item>
                <text:p>Are indexed by immutable values and can store mutable or immutable value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s of dictionary literals</text:p>
          </draw:text-box>
        </draw:frame>
        <draw:frame presentation:style-name="pr5" draw:layer="layout" svg:width="24.5cm" svg:height="13.61cm" svg:x="1.5cm" svg:y="5.039cm" presentation:class="subtitle">
          <draw:text-box>
            <text:p>{}</text:p>
            <text:p>{ 'a': 'abc', 'b': 'bcd' }</text:p>
            <text:p>{ 1: 'xyz', 2112: 'pdq', 'string': 5.0 }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forest" presentation:presentation-page-layout-name="AL1T0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Example use of a dictionary</text:p>
          </draw:text-box>
        </draw:frame>
        <draw:frame presentation:style-name="pr2" draw:text-style-name="P4" draw:layer="layout" svg:width="24.5cm" svg:height="13.927cm" svg:x="1.5cm" svg:y="4.881cm" presentation:class="subtitle" presentation:user-transformed="true">
          <draw:text-box>
            <text:p text:style-name="P4"><text:s/>d = {}</text:p>
            <text:p text:style-name="P4"><text:s/>d[0] = 1</text:p>
            <text:p text:style-name="P4"><text:s/>d[1] = 2</text:p>
            <text:p text:style-name="P4"><text:s/>d[2] = 4</text:p>
            <text:p text:style-name="P4"><text:s/>d[3] = 8</text:p>
            <text:p text:style-name="P4"><text:s/>d[4] = 16</text:p>
            <text:p text:style-name="P4"><text:s/>d[5] = 32</text:p>
            <text:p text:style-name="P4"><text:s/>print(d[0])</text:p>
            <text:p text:style-name="P4"><text:s/># prints 1</text:p>
            <text:p text:style-name="P4"><text:s/>print(d[4])</text:p>
            <text:p text:style-name="P4"><text:s/># prints 16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(Further) example operations on dictionaries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p/>
            <text:p>len(dict_)</text:p>
            <text:p>d1.update(d2)</text:p>
            <text:p>dict_.keys()</text:p>
            <text:p>dict_.values()</text:p>
            <text:p>dict_.items()</text:p>
            <text:p>==</text:p>
            <text:p>!=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Operations on dictionaries: Python 2.x vs 3.x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In 2.x, .keys(), .values(), and .items() return lists</text:p>
              </text:list-item>
              <text:list-item>
                <text:p>In 3.x, they return iterators, achieving lazy evaluation</text:p>
              </text:list-item>
              <text:list-item>
                <text:p>In 2.x, for an iterator, you must use .iterkeys(), .itervalues() and .iteritems()</text:p>
              </text:list-item>
              <text:list-item>
                <text:p>If you don't know the difference, you're probably better off with an iterator than a 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uitability of Dictionary Key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Dictionary keys must be immutable (readonly) values</text:p>
              </text:list-item>
              <text:list-item>
                <text:p>So you cannot index a dictionary by a list, but you can index a dictionary by a tuple</text:p>
              </text:list-item>
              <text:list-item>
                <text:p>You can still put pretty much anything you want into a dictionary as a value; it's keys that are restric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ets defined</text:p>
          </draw:text-box>
        </draw:frame>
        <draw:frame presentation:style-name="pr5" draw:layer="layout" svg:width="24.5cm" svg:height="13.61cm" svg:x="1.5cm" svg:y="5.039cm" presentation:class="subtitle">
          <draw:text-box>
            <text:p>(From wikipedia): A set is a collection of distinct objects, considered as an object in its own right. Sets are one of the most fundamental concepts in mathematics.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ets compared to dictionarie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Sets are a lot like dictionaries minus the values – all they have are the keys</text:p>
              </text:list-item>
              <text:list-item>
                <text:p>No key-value pai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reating sets</text:p>
          </draw:text-box>
        </draw:frame>
        <draw:frame presentation:style-name="pr5" draw:layer="layout" svg:width="24.5cm" svg:height="13.61cm" svg:x="1.5cm" svg:y="5.039cm" presentation:class="subtitle">
          <draw:text-box>
            <text:p>2.7 and up: { 'a', 'b', 'c' }</text:p>
            <text:p>2.5, 2.6, perhaps earlier: set(['a', 'b', 'c'])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set operations</text:p>
          </draw:text-box>
        </draw:frame>
        <draw:frame presentation:style-name="pr5" draw:layer="layout" svg:width="24.5cm" svg:height="13.61cm" svg:x="1.5cm" svg:y="5.039cm" presentation:class="subtitle">
          <draw:text-box>
            <text:p>Cardinality: len(s1)</text:p>
            <text:p>Intersection: s3 = s1 &amp; s2</text:p>
            <text:p>Union: s4 = s1 | s2</text:p>
            <text:p>Difference: s5 = s1 – s2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omparing sets</text:p>
          </draw:text-box>
        </draw:frame>
        <draw:frame presentation:style-name="pr5" draw:layer="layout" svg:width="24.5cm" svg:height="13.61cm" svg:x="1.5cm" svg:y="5.039cm" presentation:class="subtitle">
          <draw:text-box>
            <text:p>Equality: s1 == s2</text:p>
            <text:p>Inequality: s1 != s2</text:p>
            <text:p>Subset: s1 &lt;= s2</text:p>
            <text:p>Proper subset: s1 &lt; s2</text:p>
            <text:p>Superset: s1 &gt;= s2</text:p>
            <text:p>Proper superset: s1 &gt; s2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Definition of files</text:p>
          </draw:text-box>
        </draw:frame>
        <draw:frame presentation:style-name="pr5" draw:layer="layout" svg:width="24.5cm" svg:height="13.61cm" svg:x="1.5cm" svg:y="5.039cm" presentation:class="subtitle">
          <draw:text-box>
            <text:p>A sequence of characters or bytes, typically in a filesystem on disk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s of files</text:p>
          </draw:text-box>
        </draw:frame>
        <draw:frame presentation:style-name="pr5" draw:layer="layout" svg:width="24.5cm" svg:height="13.61cm" svg:x="1.5cm" svg:y="5.039cm" presentation:class="subtitle">
          <draw:text-box>
            <text:p>A spreadsheet .ods or .xls</text:p>
            <text:p>A text file .txt</text:p>
            <text:p>A python file .py</text:p>
            <text:p>sys.stdout</text:p>
            <text:p>sys.stderr</text:p>
            <text:p>sys.stdin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ommon file operations: reading</text:p>
          </draw:text-box>
        </draw:frame>
        <draw:frame presentation:style-name="pr5" draw:layer="layout" svg:width="24.5cm" svg:height="13.61cm" svg:x="1.5cm" svg:y="5.039cm" presentation:class="subtitle">
          <draw:text-box>
            <text:p>file_ = open('file.txt')</text:p>
            <text:p>file_.read(10)</text:p>
            <text:p>file_.readline()</text:p>
            <text:p>file_.close()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ommon File Operations: Writing</text:p>
          </draw:text-box>
        </draw:frame>
        <draw:frame presentation:style-name="pr5" draw:layer="layout" svg:width="24.5cm" svg:height="13.61cm" svg:x="1.5cm" svg:y="5.039cm" presentation:class="subtitle">
          <draw:text-box>
            <text:p>file_ = open('file2.txt', 'w')</text:p>
            <text:p>file_.write('line of text\n')</text:p>
            <text:p>file_.close()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ython's type system</text:p>
          </draw:text-box>
        </draw:frame>
        <draw:frame presentation:style-name="pr5" draw:layer="layout" svg:width="24.5cm" svg:height="13.61cm" svg:x="1.5cm" svg:y="5.039cm" presentation:class="subtitle" presentation:user-transformed="true">
          <draw:text-box>
            <text:list text:style-name="L1">
              <text:list-item>
                <text:p>pretty strong typing: few implicit conversions</text:p>
              </text:list-item>
              <text:list-item>
                <text:p>bool might be implicitly promoted to int</text:p>
              </text:list-item>
              <text:list-item>
                <text:p>int (or long) might be implicitly promoted to float</text:p>
              </text:list-item>
              <text:list-item>
                <text:p>Almost anything is usable in a boolean context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plicit type conversions</text:p>
          </draw:text-box>
        </draw:frame>
        <draw:frame presentation:style-name="pr5" draw:layer="layout" svg:width="24.5cm" svg:height="13.61cm" svg:x="1.5cm" svg:y="5.039cm" presentation:class="subtitle">
          <draw:text-box>
            <text:p>Usually if you want to convert a variable x to type t and save it in variable y: y = t(x)</text:p>
            <text:p/>
            <text:p>Examples:</text:p>
            <text:list text:style-name="L1">
              <text:list-item>
                <text:p>y = int('1')</text:p>
              </text:list-item>
              <text:list-item>
                <text:p>y = float(5)</text:p>
              </text:list-item>
              <text:list-item>
                <text:p>y = str(1/9.0)</text:p>
              </text:list-item>
            </text:list>
            <text:p><text:tab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Modules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Modules are the main way Python encourages code reuse</text:p>
              </text:list-item>
              <text:list-item>
                <text:p>Modules are also an important way of keeping the core language sm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of reusing a module</text:p>
          </draw:text-box>
        </draw:frame>
        <draw:frame presentation:style-name="pr5" draw:layer="layout" svg:width="24.5cm" svg:height="13.61cm" svg:x="1.5cm" svg:y="5.039cm" presentation:class="subtitle">
          <draw:text-box>
            <text:p text:style-name="P4"><text:s/>import decimal</text:p>
            <text:p text:style-name="P4"><text:s/>variable1 = decimal.Decimal(6)</text:p>
            <text:p text:style-name="P4"><text:s/>variable2 = decimal.Decimal('0.33')</text:p>
            <text:p text:style-name="P4"><text:s/>variable3 = variable1 * variable2</text:p>
            <text:p text:style-name="P4"><text:s/>print(variable3)</text:p>
            <text:p text:style-name="P4"><text:s/># prints 1.98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What are decimals?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An arithmetic type similar to float's</text:p>
              </text:list-item>
              <text:list-item>
                <text:p>Stored base 10 rather than float's base 2</text:p>
              </text:list-item>
              <text:list-item>
                <text:p>Slower than float</text:p>
              </text:list-item>
              <text:list-item>
                <text:p>More precise than float if used with human-readable, base 10 inpu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More modules in the standard library</text:p>
          </draw:text-box>
        </draw:frame>
        <draw:frame presentation:style-name="pr5" draw:layer="layout" svg:width="24.5cm" svg:height="13.61cm" svg:x="1.5cm" svg:y="5.039cm" presentation:class="subtitle">
          <draw:text-box>
            <text:p>sys, os, os.path, collections, re, struct, StringIO, time, heapq, bisect, array, copy, pprint, math, itertools, functools, operator, anydbm, gdbm, dbhash, bsddb, gzip, bz2, zlib, zipfile, tarfile, csv, hashlib, ctypes, select, multiprocessing, mmap, subprocess, socket, ssl, xml: sax, dom, elementtree, signal, email, json, cgi, urllib, httplib, profile, parser...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Discoverability</text:p>
          </draw:text-box>
        </draw:frame>
        <draw:frame presentation:style-name="pr5" draw:text-style-name="P4" draw:layer="layout" svg:width="24.5cm" svg:height="13.61cm" svg:x="1.535cm" svg:y="5.08cm" presentation:class="subtitle" presentation:user-transformed="true">
          <draw:text-box>
            <text:list text:style-name="L1">
              <text:list-item>
                <text:p text:style-name="P4"><text:s/>python</text:p>
              </text:list-item>
              <text:list-item>
                <text:p text:style-name="P4"><text:s/>import decimal</text:p>
              </text:list-item>
              <text:list-item>
                <text:p text:style-name="P4"><text:s/>help(decimal)</text:p>
              </text:list-item>
              <text:list-item>
                <text:p text:style-name="P4"><text:s/>dir(decim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reating your own modules</text:p>
          </draw:text-box>
        </draw:frame>
        <draw:frame presentation:style-name="pr5" draw:layer="layout" svg:width="24.5cm" svg:height="15.193cm" svg:x="1.5cm" svg:y="4.248cm" presentation:class="subtitle" presentation:user-transformed="true">
          <draw:text-box>
            <text:list text:style-name="L1">
              <text:list-item>
                <text:p>Place the following in a file named foo.py and put it somewhere on your Python path (described by sys.path) or in “.”:</text:p>
              </text:list-item>
            </text:list>
            <text:p/>
            <text:p text:style-name="P4"><text:s/>#!/usr/bin/python</text:p>
            <text:p text:style-name="P4"><text:s/>print 'hello'</text:p>
            <text:p/>
            <text:list text:continue-numbering="true" text:style-name="L1">
              <text:list-item>
                <text:p>And then in some other python file, you print the word “hello” with:</text:p>
              </text:list-item>
            </text:list>
            <text:p text:style-name="P4"/>
            <text:p text:style-name="P4"><text:s/>import foo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Getting an intuition for control flow</text:p>
          </draw:text-box>
        </draw:frame>
        <draw:frame presentation:style-name="pr5" draw:layer="layout" svg:width="24.5cm" svg:height="13.61cm" svg:x="1.5cm" svg:y="5.039cm" presentation:class="subtitle">
          <draw:text-box>
            <text:p>Winpdb! (or something like it)</text:p>
            <text:p>http://winpdb.org/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Using winpdb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Install winpdb</text:p>
                <text:list>
                  <text:list-item>
                    <text:p>Ubuntu/Debian: Synaptic</text:p>
                  </text:list-item>
                  <text:list-item>
                    <text:p>Windows: wxWindows .exe + winpdb .zip + setup.py</text:p>
                  </text:list-item>
                </text:list>
              </text:list-item>
              <text:list-item>
                <text:p>Create your script as (EG) foo.py</text:p>
              </text:list-item>
              <text:list-item>
                <text:p>At a shell prompt type: winpdb foo.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if statement</text:p>
          </draw:text-box>
        </draw:frame>
        <draw:frame presentation:style-name="pr9" draw:layer="layout" svg:width="24.5cm" svg:height="13.61cm" svg:x="1.5cm" svg:y="4.914cm" presentation:class="outline">
          <draw:text-box>
            <text:p>if 1 == 1:</text:p>
            <text:p><text:s text:c="3"/>print 'expression'</text:p>
            <text:p><text:s text:c="3"/>print 'was'</text:p>
            <text:p><text:s text:c="3"/>print 'True'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forest" presentation:presentation-page-layout-name="AL1T0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if statement described</text:p>
          </draw:text-box>
        </draw:frame>
        <draw:frame presentation:style-name="pr2" draw:text-style-name="P1" draw:layer="layout" svg:width="24.5cm" svg:height="13.861cm" svg:x="1.5cm" svg:y="4.914cm" presentation:class="subtitle">
          <draw:text-box>
            <text:p text:style-name="P1">A way of doing something 0 or 1 times</text:p>
            <text:p text:style-name="P1"/>
            <text:p text:style-name="P1">If using an oven, preheat.</text:p>
            <text:p text:style-name="P1">If using a toaster oven, don't worry about it.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if/else</text:p>
          </draw:text-box>
        </draw:frame>
        <draw:frame presentation:style-name="pr9" draw:layer="layout" svg:width="24.5cm" svg:height="13.61cm" svg:x="1.5cm" svg:y="4.914cm" presentation:class="outline">
          <draw:text-box>
            <text:p>if canned_beans:</text:p>
            <text:p><text:s text:c="3"/>print 'open can'</text:p>
            <text:p>else:</text:p>
            <text:p><text:s text:c="3"/>print 'soak beans overnight'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If/elif/else</text:p>
          </draw:text-box>
        </draw:frame>
        <draw:frame presentation:style-name="pr9" draw:layer="layout" svg:width="24.5cm" svg:height="13.622cm" svg:x="1.5cm" svg:y="4.914cm" presentation:class="outline" presentation:user-transformed="true">
          <draw:text-box>
            <text:p>if x &lt; 10:</text:p>
            <text:p><text:s text:c="3"/>print 'less than 10'</text:p>
            <text:p>elif 10 &lt;= x &lt; 20:</text:p>
            <text:p><text:s text:c="3"/>print 'between 10 and 20'</text:p>
            <text:p>elif 20 &lt;= x &lt; 30:</text:p>
            <text:p><text:s text:c="3"/>print 'between 20 and 30'</text:p>
            <text:p>else:</text:p>
            <text:p><text:s text:c="3"/>print 'something else'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Case/switch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Python has no case statement or switch statement</text:p>
              </text:list-item>
              <text:list-item>
                <text:p>Instead use if/elif/el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while statement</text:p>
          </draw:text-box>
        </draw:frame>
        <draw:frame presentation:style-name="pr9" draw:layer="layout" svg:width="24.5cm" svg:height="13.61cm" svg:x="1.5cm" svg:y="4.914cm" presentation:class="outline">
          <draw:text-box>
            <text:p>x = 5</text:p>
            <text:p>while x &lt; 10:</text:p>
            <text:p><text:s text:c="3"/>print(x)</text:p>
            <text:p><text:s text:c="3"/>x += 1</text:p>
            <text:p># prints the values 5, 6, 7, 8 and 9, each on</text:p>
            <text:p># a separate line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while statement described</text:p>
          </draw:text-box>
        </draw:frame>
        <draw:frame presentation:style-name="pr10" draw:text-style-name="P1" draw:layer="layout" svg:width="24.5cm" svg:height="13.861cm" svg:x="1.5cm" svg:y="4.914cm" presentation:class="outline">
          <draw:text-box>
            <text:list text:style-name="L3">
              <text:list-item>
                <text:p text:style-name="P1">Execute something 0 or more times</text:p>
              </text:list-item>
              <text:list-item>
                <text:p text:style-name="P1">Maybe 100 times</text:p>
              </text:list-item>
              <text:list-item>
                <text:p text:style-name="P1">Maybe fore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while analogy</text:p>
          </draw:text-box>
        </draw:frame>
        <draw:frame presentation:style-name="pr9" draw:layer="layout" svg:width="24.5cm" svg:height="13.61cm" svg:x="1.5cm" svg:y="4.914cm" presentation:class="outline">
          <draw:text-box>
            <text:p>put_food_in_oven()</text:p>
            <text:p>while not is_cooked_clear_through():</text:p>
            <text:p><text:s text:c="3"/>time.sleep(5*60)</text:p>
            <text:p>remove_from_oven()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for statement</text:p>
          </draw:text-box>
        </draw:frame>
        <draw:frame presentation:style-name="pr9" draw:layer="layout" svg:width="24.5cm" svg:height="13.61cm" svg:x="1.5cm" svg:y="4.914cm" presentation:class="outline">
          <draw:text-box>
            <text:p>for i in range(5):</text:p>
            <text:p><text:s text:c="3"/>print i</text:p>
            <text:p># prints 0, 1, 2, 3, 4 – each on a different line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for statement described</text:p>
          </draw:text-box>
        </draw:frame>
        <draw:frame presentation:style-name="pr9" draw:layer="layout" svg:width="24.5cm" svg:height="13.61cm" svg:x="1.5cm" svg:y="4.914cm" presentation:class="outline">
          <draw:text-box>
            <text:p>Do something once for each thing in a specific sequence</text:p>
            <text:p>EG, if you were making apple pie, you might core an apple once for each apple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ceptions</text:p>
          </draw:text-box>
        </draw:frame>
        <draw:frame presentation:style-name="pr9" draw:layer="layout" svg:width="24.5cm" svg:height="13.61cm" svg:x="1.5cm" svg:y="4.914cm" presentation:class="outline">
          <draw:text-box>
            <text:p>import sys</text:p>
            <text:p>n = int(sys.argv[1])</text:p>
            <text:p>try:</text:p>
            <text:p><text:s text:c="3"/>print 1.0 / n</text:p>
            <text:p>except ZeroDivisionError:</text:p>
            <text:p><text:s text:c="3"/>print 'no reciprocal'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Example of a user-defined function</text:p>
          </draw:text-box>
        </draw:frame>
        <draw:frame presentation:style-name="pr9" draw:layer="layout" svg:width="24.5cm" svg:height="13.61cm" svg:x="1.5cm" svg:y="4.914cm" presentation:class="outline">
          <draw:text-box>
            <text:p>def square(x):</text:p>
            <text:p><text:s text:c="3"/>result = x * x</text:p>
            <text:p><text:s text:c="3"/>return result</text:p>
            <text:p>print square(1)</text:p>
            <text:p># prints 1</text:p>
            <text:p>print square(5)</text:p>
            <text:p># prints 25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User-defined functions described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A way of doing something from more than one place in a program</text:p>
              </text:list-item>
              <text:list-item>
                <text:p>A way of introducing a “scope” to avoid variable name collisions</text:p>
              </text:list-item>
              <text:list-item>
                <text:p>A way of hiding det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Generator example</text:p>
          </draw:text-box>
        </draw:frame>
        <draw:frame presentation:style-name="pr9" draw:layer="layout" svg:width="24.5cm" svg:height="13.622cm" svg:x="1.5cm" svg:y="4.914cm" presentation:class="outline" presentation:user-transformed="true">
          <draw:text-box>
            <text:p>def my_range(n):</text:p>
            <text:p><text:s text:c="3"/>i = 0</text:p>
            <text:p><text:s text:c="3"/>while i &lt; n:</text:p>
            <text:p><text:s text:c="6"/>yield i</text:p>
            <text:p/>
            <text:p>for j in my_range(3):</text:p>
            <text:p><text:s text:c="3"/>print j</text:p>
            <text:p># prints 0, 1, 2 each on a separate line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List comprehensions</text:p>
          </draw:text-box>
        </draw:frame>
        <draw:frame presentation:style-name="pr9" draw:layer="layout" svg:width="24.5cm" svg:height="13.61cm" svg:x="1.5cm" svg:y="4.914cm" presentation:class="outline" presentation:user-transformed="true">
          <draw:text-box>
            <text:p>list1 = range(5)</text:p>
            <text:p>list2 = [ x / 10.0 for x in list1 if x % 3 == 0 ]</text:p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Parallelism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CPython's threading is poor for CPU-bound processes, decent for I/O-bound processes</text:p>
              </text:list-item>
              <text:list-item>
                <text:p>CPython is good at “multiprocessing”: multiple processes and shared memory</text:p>
              </text:list-item>
              <text:list-item>
                <text:p>Jython and IronPython can thread well</text:p>
              </text:list-item>
              <text:list-item>
                <text:p>Stackless</text:p>
              </text:list-item>
              <text:list-item>
                <text:p>Pypy (Stackless)</text:p>
              </text:list-item>
              <text:list-item>
                <text:p>CPython: greenl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Another way of getting a sequence in Python 2.x</text:p>
          </draw:text-box>
        </draw:frame>
        <draw:frame presentation:style-name="pr5" draw:layer="layout" svg:width="24.5cm" svg:height="13.61cm" svg:x="1.5cm" svg:y="5.039cm" presentation:class="subtitle">
          <draw:text-box>
            <text:p text:style-name="P4"><text:s/>for i in xrange(3):</text:p>
            <text:p text:style-name="P4"><text:s text:c="4"/>print(i)</text:p>
            <text:p text:style-name="P4"><text:s/># prints:</text:p>
            <text:p text:style-name="P4"><text:s/># 0</text:p>
            <text:p text:style-name="P4"><text:s/># 1</text:p>
            <text:p text:style-name="P4"><text:s/># 2</text:p>
            <text:p text:style-name="P4"/>
            <text:p text:style-name="P4"><text:s/>...and it's evaluated <text:span text:style-name="T1">lazil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On range and xrange in Python 3.x</text:p>
          </draw:text-box>
        </draw:frame>
        <draw:frame presentation:style-name="pr5" draw:layer="layout" svg:width="24.5cm" svg:height="13.61cm" svg:x="1.5cm" svg:y="5.039cm" presentation:class="subtitle">
          <draw:text-box>
            <text:list text:style-name="L1">
              <text:list-item>
                <text:p>xrange is gone in 3.x</text:p>
              </text:list-item>
              <text:list-item>
                <text:p>range in 3.x is like xrange in 2.x</text:p>
              </text:list-item>
              <text:list-item>
                <text:p>If you really do need an eagerly expanded list in 3.x, use list(range(x)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forest" presentation:presentation-page-layout-name="AL1T0">
        <office:forms form:automatic-focus="false" form:apply-design-mode="false"/>
        <draw:frame presentation:style-name="pr4" draw:layer="layout" svg:width="24.5cm" svg:height="3.473cm" svg:x="1.5cm" svg:y="1.185cm" presentation:class="title" presentation:user-transformed="true">
          <draw:text-box>
            <text:p>Example of reading a file line by line</text:p>
          </draw:text-box>
        </draw:frame>
        <draw:frame presentation:style-name="pr5" draw:text-style-name="P4" draw:layer="layout" svg:width="24.5cm" svg:height="13.61cm" svg:x="1.5cm" svg:y="5.039cm" presentation:class="subtitle" presentation:user-transformed="true">
          <draw:text-box>
            <text:p text:style-name="P4"><text:s/>file_ = open('foo.txt', 'r')</text:p>
            <text:p text:style-name="P4"><text:s/>for line in file_:</text:p>
            <text:p text:style-name="P4"><text:s text:c="4"/>print line</text:p>
            <text:p text:style-name="P4"><text:s/>file_.close()</text:p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Object Orientation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Big topic</text:p>
              </text:list-item>
              <text:list-item>
                <text:p>class statement</text:p>
              </text:list-item>
              <text:list-item>
                <text:p>Like a “jack in the box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forest" presentation:presentation-page-layout-name="AL2T1">
        <office:forms form:automatic-focus="false" form:apply-design-mode="false"/>
        <draw:frame presentation:style-name="pr8" draw:layer="layout" svg:width="24.5cm" svg:height="2.844cm" svg:x="1.5cm" svg:y="1.5cm" presentation:class="title">
          <draw:text-box>
            <text:p>Quick class Example</text:p>
          </draw:text-box>
        </draw:frame>
        <draw:frame presentation:style-name="pr10" draw:text-style-name="P1" draw:layer="layout" svg:width="24.5cm" svg:height="15.827cm" svg:x="1.5cm" svg:y="4.914cm" presentation:class="outline" presentation:user-transformed="true">
          <draw:text-box>
            <text:p><text:span text:style-name="T2">class Point:</text:span></text:p>
            <text:p><text:span text:style-name="T2"><text:s text:c="3"/></text:span><text:span text:style-name="T2">def __init__(self, x, y):</text:span></text:p>
            <text:p><text:span text:style-name="T2"><text:s text:c="6"/></text:span><text:span text:style-name="T2">self.x = x</text:span></text:p>
            <text:p><text:span text:style-name="T2"><text:s text:c="6"/></text:span><text:span text:style-name="T2">self.y = y</text:span></text:p>
            <text:p><text:span text:style-name="T2"/></text:p>
            <text:p><text:span text:style-name="T2"><text:s text:c="3"/></text:span><text:span text:style-name="T2">def __add__(self, other):</text:span></text:p>
            <text:p><text:span text:style-name="T2"><text:s text:c="6"/></text:span><text:span text:style-name="T2">result = Point(0, 0)</text:span></text:p>
            <text:p><text:span text:style-name="T2"><text:s text:c="6"/></text:span><text:span text:style-name="T2">result.x = self.x + other.x</text:span></text:p>
            <text:p><text:span text:style-name="T2"><text:s text:c="6"/></text:span><text:span text:style-name="T2">result.y = self.y + other.y</text:span></text:p>
            <text:p><text:span text:style-name="T2"><text:s text:c="6"/></text:span><text:span text:style-name="T2">return result</text:span></text:p>
            <text:p><text:span text:style-name="T2"/></text:p>
            <text:p><text:span text:style-name="T2"><text:s text:c="3"/></text:span><text:span text:style-name="T2">def magnitude(self):</text:span></text:p>
            <text:p><text:span text:style-name="T2"><text:s text:c="6"/></text:span><text:span text:style-name="T2">return (self.x ** 2 + self.y ** 2) ** 0.5</text:span></text:p>
            <text:p><text:span text:style-name="T2"/></text:p>
            <text:p><text:span text:style-name="T2"><text:s text:c="3"/></text:span><text:span text:style-name="T2">def __str__(self):</text:span></text:p>
            <text:p><text:span text:style-name="T2"><text:s text:c="6"/></text:span><text:span text:style-name="T2">return 'Point(%f, %f)' % (self.x, self.y)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Using the example class</text:p>
          </draw:text-box>
        </draw:frame>
        <draw:frame presentation:style-name="pr9" draw:layer="layout" svg:width="24.5cm" svg:height="19.834cm" svg:x="1.5cm" svg:y="4.914cm" presentation:class="outline" presentation:user-transformed="true">
          <draw:text-box>
            <text:p><text:span text:style-name="T3">point1 = Point(5, 10)</text:span></text:p>
            <text:p><text:span text:style-name="T3">point2 = Point(6, 15)</text:span></text:p>
            <text:p><text:span text:style-name="T3">print point1</text:span></text:p>
            <text:p><text:span text:style-name="T3">print point2</text:span></text:p>
            <text:p><text:span text:style-name="T3">print point1 + point2</text:span></text:p>
            <text:p><text:span text:style-name="T3">print point1.magnitude()</text:span></text:p>
            <text:p><text:span text:style-name="T3"># Outputs:</text:span></text:p>
            <text:p><text:span text:style-name="T3"># Point(5.000000, 10.000000)</text:span></text:p>
            <text:p><text:span text:style-name="T3"># Point(6.000000, 15.000000)</text:span></text:p>
            <text:p><text:span text:style-name="T3"># Point(11.000000, 25.000000)</text:span></text:p>
            <text:p><text:span text:style-name="T3"># 11.1803398875</text:span>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Static Analyzers</text:p>
          </draw:text-box>
        </draw:frame>
        <draw:frame presentation:style-name="pr9" draw:layer="layout" svg:width="24.5cm" svg:height="13.61cm" svg:x="1.5cm" svg:y="4.914cm" presentation:class="outline">
          <draw:text-box>
            <text:list text:style-name="L3">
              <text:list-item>
                <text:p>Pylint</text:p>
              </text:list-item>
              <text:list-item>
                <text:p>PyChecker</text:p>
              </text:list-item>
              <text:list-item>
                <text:p>Pyflak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Further Resources – Part 1 of 3</text:p>
          </draw:text-box>
        </draw:frame>
        <draw:frame presentation:style-name="pr9" draw:layer="layout" svg:width="24.5cm" svg:height="13.61cm" svg:x="1.5cm" svg:y="4.914cm" presentation:class="outline" presentation:user-transformed="true">
          <draw:text-box>
            <text:list text:style-name="L3">
              <text:list-item>
                <text:p>The Python Tutorial: http://docs.python.org/tutorial/</text:p>
              </text:list-item>
              <text:list-item>
                <text:p>Dive into Python: http://diveintopython.org/</text:p>
              </text:list-item>
              <text:list-item>
                <text:p>Python koans: <text:span text:style-name="T4">http://bitbucket.org/mcrute/python_koans/downloads</text:span></text:p>
              </text:list-item>
              <text:list-item>
                <text:p>Cheat sheets: http://rgruet.free.fr/#QuickRef</text:p>
              </text:list-item>
              <text:list-item>
                <text:p>Google http://www.google.com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Further Resources – Part 2 of 3</text:p>
          </draw:text-box>
        </draw:frame>
        <draw:frame presentation:style-name="pr9" draw:layer="layout" svg:width="24.5cm" svg:height="13.61cm" svg:x="1.5cm" svg:y="4.914cm" presentation:class="outline" presentation:user-transformed="true">
          <draw:text-box>
            <text:list text:style-name="L3">
              <text:list-item>
                <text:p>Choice of 2.x vs 3.x: <text:span text:style-name="T5">http://wiki.python.org/moin/Python2orPython3</text:span></text:p>
              </text:list-item>
              <text:list-item>
                <text:p>python-list (comp.lang.python): <text:span text:style-name="T5">http://mail.python.org/mailman/listinfo/python-list</text:span></text:p>
              </text:list-item>
              <text:list-item>
                <text:p>Your local Python User Gro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forest" presentation:presentation-page-layout-name="AL2T1">
        <office:forms form:automatic-focus="false" form:apply-design-mode="false"/>
        <draw:frame presentation:style-name="pr4" draw:layer="layout" svg:width="24.5cm" svg:height="2.593cm" svg:x="1.5cm" svg:y="1.625cm" presentation:class="title">
          <draw:text-box>
            <text:p>Further Resources – Part 3 of 3</text:p>
          </draw:text-box>
        </draw:frame>
        <draw:frame presentation:style-name="pr9" draw:layer="layout" svg:width="24.5cm" svg:height="13.61cm" svg:x="1.5cm" svg:y="4.914cm" presentation:class="outline" presentation:user-transformed="true">
          <draw:text-box>
            <text:list text:style-name="L3">
              <text:list-item>
                <text:p>Why Python? http://www.linuxjournal.com/article/3882</text:p>
              </text:list-item>
              <text:list-item>
                <text:p>Why learn Python? <text:span text:style-name="T6">http://www.keithbraithwaite.demon.co.uk/professional/presentations/2003/ot/why_learn_python.pd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1" draw:master-page-name="forest" presentation:presentation-page-layout-name="AL3T32">
        <office:forms form:automatic-focus="false" form:apply-design-mode="false"/>
        <draw:frame presentation:style-name="pr11" draw:layer="layout" svg:width="24.5cm" svg:height="17.274cm" svg:x="1.5cm" svg:y="1.5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forest" style:page-layout-name="PM1" draw:style-name="Mdp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" draw:text-style-name="MP1" draw:layer="backgroundobjects" svg:width="6.497cm" svg:height="1.442cm" svg:x="1.5cm" svg:y="19.4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2cm" svg:x="9.644cm" svg:y="19.4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97cm" svg:height="1.442cm" svg:x="20.102cm" svg:y="19.4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5T22:35:49</meta:creation-date>
    <meta:editing-duration>PT111H16M09S</meta:editing-duration>
    <meta:editing-cycles>56</meta:editing-cycles>
    <dc:title>Forest</dc:title>
    <meta:generator>OpenOffice.org/3.2$Linux OpenOffice.org_project/320m19$Build-9505</meta:generator>
    <meta:initial-creator>Dan Stromberg</meta:initial-creator>
    <dc:date>2013-04-28T20:44:48</dc:date>
    <meta:document-statistic meta:object-count="404"/>
    <meta:user-defined meta:name="Info 1"/>
    <meta:user-defined meta:name="Info 2"/>
    <meta:user-defined meta:name="Info 3"/>
    <meta:user-defined meta:name="Info 4"/>
    <meta:template xlink:type="simple" xlink:actuate="onRequest" xlink:title="Forest" xlink:href="../../../../usr/lib/openoffice/basis3.2/share/template/en-US/layout/lyt-forest.otp" meta:date="2008-07-08T16:27:18"/>
  </office:meta>
</office:document-meta>
</file>